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9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4:75</text:p>
          </table:table-cell>
          <table:covered-table-cell/>
          <table:table-cell office:value-type="float" office:value="675394.12" table:style-name="ce20">
            <text:p>675394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60</text:p>
          </table:table-cell>
          <table:covered-table-cell/>
          <table:table-cell office:value-type="float" office:value="2510600.2599999998" table:style-name="ce20">
            <text:p>2510600,2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61</text:p>
          </table:table-cell>
          <table:covered-table-cell/>
          <table:table-cell office:value-type="float" office:value="165782.43" table:style-name="ce20">
            <text:p>165782,4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14</text:p>
          </table:table-cell>
          <table:covered-table-cell/>
          <table:table-cell office:value-type="float" office:value="478406.7" table:style-name="ce20">
            <text:p>478406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500002:63</text:p>
          </table:table-cell>
          <table:covered-table-cell/>
          <table:table-cell office:value-type="float" office:value="219305.05" table:style-name="ce20">
            <text:p>219305,0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400014:279</text:p>
          </table:table-cell>
          <table:covered-table-cell/>
          <table:table-cell office:value-type="float" office:value="199026.01" table:style-name="ce20">
            <text:p>199026,0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500005:214</text:p>
          </table:table-cell>
          <table:covered-table-cell/>
          <table:table-cell office:value-type="float" office:value="390262.94" table:style-name="ce20">
            <text:p>390262,9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23:169</text:p>
          </table:table-cell>
          <table:covered-table-cell/>
          <table:table-cell office:value-type="float" office:value="248277.03" table:style-name="ce20">
            <text:p>248277,0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5:639</text:p>
          </table:table-cell>
          <table:covered-table-cell/>
          <table:table-cell office:value-type="float" office:value="792798.5" table:style-name="ce20">
            <text:p>792798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9:171</text:p>
          </table:table-cell>
          <table:covered-table-cell/>
          <table:table-cell office:value-type="float" office:value="1017186.05" table:style-name="ce20">
            <text:p>1017186,0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3:1145</text:p>
          </table:table-cell>
          <table:covered-table-cell/>
          <table:table-cell office:value-type="float" office:value="815879.46" table:style-name="ce20">
            <text:p>815879,4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915</text:p>
          </table:table-cell>
          <table:covered-table-cell/>
          <table:table-cell office:value-type="float" office:value="3705674.21" table:style-name="ce20">
            <text:p>3705674,2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7:357</text:p>
          </table:table-cell>
          <table:covered-table-cell/>
          <table:table-cell office:value-type="float" office:value="1364970.3" table:style-name="ce20">
            <text:p>1364970,3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0:279</text:p>
          </table:table-cell>
          <table:covered-table-cell/>
          <table:table-cell office:value-type="float" office:value="1100763.6499999999" table:style-name="ce20">
            <text:p>1100763,6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0:344</text:p>
          </table:table-cell>
          <table:covered-table-cell/>
          <table:table-cell office:value-type="float" office:value="677393.02" table:style-name="ce20">
            <text:p>677393,0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208012:452</text:p>
          </table:table-cell>
          <table:covered-table-cell/>
          <table:table-cell office:value-type="float" office:value="470152.8" table:style-name="ce20">
            <text:p>470152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9:929</text:p>
          </table:table-cell>
          <table:covered-table-cell/>
          <table:table-cell office:value-type="float" office:value="1111314.6000000001" table:style-name="ce20">
            <text:p>1111314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200002:552</text:p>
          </table:table-cell>
          <table:covered-table-cell/>
          <table:table-cell office:value-type="float" office:value="73444.710000000006" table:style-name="ce20">
            <text:p>73444,7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8:1713</text:p>
          </table:table-cell>
          <table:covered-table-cell/>
          <table:table-cell office:value-type="float" office:value="869697.59" table:style-name="ce20">
            <text:p>869697,5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03:179</text:p>
          </table:table-cell>
          <table:covered-table-cell/>
          <table:table-cell office:value-type="float" office:value="511662.34" table:style-name="ce20">
            <text:p>511662,3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900002:177</text:p>
          </table:table-cell>
          <table:covered-table-cell/>
          <table:table-cell office:value-type="float" office:value="257149.88" table:style-name="ce20">
            <text:p>257149,8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000009:248</text:p>
          </table:table-cell>
          <table:covered-table-cell/>
          <table:table-cell office:value-type="float" office:value="502520.56" table:style-name="ce20">
            <text:p>502520,5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705:24</text:p>
          </table:table-cell>
          <table:covered-table-cell/>
          <table:table-cell office:value-type="float" office:value="486054.96" table:style-name="ce20">
            <text:p>486054,9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40003:389</text:p>
          </table:table-cell>
          <table:covered-table-cell/>
          <table:table-cell office:value-type="float" office:value="733421.51" table:style-name="ce20">
            <text:p>733421,5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3267</text:p>
          </table:table-cell>
          <table:covered-table-cell/>
          <table:table-cell office:value-type="float" office:value="1627159.17" table:style-name="ce20">
            <text:p>1627159,1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699</text:p>
          </table:table-cell>
          <table:covered-table-cell/>
          <table:table-cell office:value-type="float" office:value="5777629.6900000004" table:style-name="ce20">
            <text:p>5777629,6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180</text:p>
          </table:table-cell>
          <table:covered-table-cell/>
          <table:table-cell office:value-type="float" office:value="33167.42" table:style-name="ce20">
            <text:p>33167,4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254</text:p>
          </table:table-cell>
          <table:covered-table-cell/>
          <table:table-cell office:value-type="float" office:value="2785845.67" table:style-name="ce20">
            <text:p>2785845,6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281</text:p>
          </table:table-cell>
          <table:covered-table-cell/>
          <table:table-cell office:value-type="float" office:value="2169361.87" table:style-name="ce20">
            <text:p>2169361,8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596</text:p>
          </table:table-cell>
          <table:covered-table-cell/>
          <table:table-cell office:value-type="float" office:value="2242509.91" table:style-name="ce20">
            <text:p>2242509,9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547</text:p>
          </table:table-cell>
          <table:covered-table-cell/>
          <table:table-cell office:value-type="float" office:value="1703304.36" table:style-name="ce20">
            <text:p>1703304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8:491</text:p>
          </table:table-cell>
          <table:covered-table-cell/>
          <table:table-cell office:value-type="float" office:value="2200711.0299999998" table:style-name="ce20">
            <text:p>2200711,0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1782</text:p>
          </table:table-cell>
          <table:covered-table-cell/>
          <table:table-cell office:value-type="float" office:value="563736.24" table:style-name="ce20">
            <text:p>563736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301001:1783</text:p>
          </table:table-cell>
          <table:covered-table-cell/>
          <table:table-cell office:value-type="float" office:value="1693296.63" table:style-name="ce20">
            <text:p>1693296,6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274</text:p>
          </table:table-cell>
          <table:covered-table-cell/>
          <table:table-cell office:value-type="float" office:value="1178473.24" table:style-name="ce20">
            <text:p>1178473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3:1142</text:p>
          </table:table-cell>
          <table:covered-table-cell/>
          <table:table-cell office:value-type="float" office:value="746538.85" table:style-name="ce20">
            <text:p>746538,8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17:607</text:p>
          </table:table-cell>
          <table:covered-table-cell/>
          <table:table-cell office:value-type="float" office:value="911231.89" table:style-name="ce20">
            <text:p>911231,8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4:347</text:p>
          </table:table-cell>
          <table:covered-table-cell/>
          <table:table-cell office:value-type="float" office:value="1358537.77" table:style-name="ce20">
            <text:p>1358537,7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9:520</text:p>
          </table:table-cell>
          <table:covered-table-cell/>
          <table:table-cell office:value-type="float" office:value="1939631.13" table:style-name="ce20">
            <text:p>1939631,1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315</text:p>
          </table:table-cell>
          <table:covered-table-cell/>
          <table:table-cell office:value-type="float" office:value="1738460.36" table:style-name="ce20">
            <text:p>1738460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316</text:p>
          </table:table-cell>
          <table:covered-table-cell/>
          <table:table-cell office:value-type="float" office:value="1842848.28" table:style-name="ce20">
            <text:p>1842848,2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7001:947</text:p>
          </table:table-cell>
          <table:covered-table-cell/>
          <table:table-cell office:value-type="float" office:value="277861.68" table:style-name="ce20">
            <text:p>277861,6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266</text:p>
          </table:table-cell>
          <table:covered-table-cell/>
          <table:table-cell office:value-type="float" office:value="2853342.06" table:style-name="ce20">
            <text:p>2853342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5964</text:p>
          </table:table-cell>
          <table:covered-table-cell/>
          <table:table-cell office:value-type="float" office:value="848021.34" table:style-name="ce20">
            <text:p>848021,3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4701</text:p>
          </table:table-cell>
          <table:covered-table-cell/>
          <table:table-cell office:value-type="float" office:value="6423872" table:style-name="ce20">
            <text:p>642387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600002:206</text:p>
          </table:table-cell>
          <table:covered-table-cell/>
          <table:table-cell office:value-type="float" office:value="730511.13" table:style-name="ce20">
            <text:p>730511,1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995</text:p>
          </table:table-cell>
          <table:covered-table-cell/>
          <table:table-cell office:value-type="float" office:value="675492.36" table:style-name="ce20">
            <text:p>675492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0:528</text:p>
          </table:table-cell>
          <table:covered-table-cell/>
          <table:table-cell office:value-type="float" office:value="3268982.72" table:style-name="ce20">
            <text:p>3268982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54:754</text:p>
          </table:table-cell>
          <table:covered-table-cell/>
          <table:table-cell office:value-type="float" office:value="2389576.64" table:style-name="ce20">
            <text:p>2389576,6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700008:116</text:p>
          </table:table-cell>
          <table:covered-table-cell/>
          <table:table-cell office:value-type="float" office:value="581137.53" table:style-name="ce20">
            <text:p>581137,5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800004:550</text:p>
          </table:table-cell>
          <table:covered-table-cell/>
          <table:table-cell office:value-type="float" office:value="793411.06" table:style-name="ce20">
            <text:p>793411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18:254</text:p>
          </table:table-cell>
          <table:covered-table-cell/>
          <table:table-cell office:value-type="float" office:value="994818.76" table:style-name="ce20">
            <text:p>994818,7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08:265</text:p>
          </table:table-cell>
          <table:covered-table-cell/>
          <table:table-cell office:value-type="float" office:value="965513.12" table:style-name="ce20">
            <text:p>965513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2600002:313</text:p>
          </table:table-cell>
          <table:covered-table-cell/>
          <table:table-cell office:value-type="float" office:value="310146" table:style-name="ce20">
            <text:p>31014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09:265</text:p>
          </table:table-cell>
          <table:covered-table-cell/>
          <table:table-cell office:value-type="float" office:value="394471.71" table:style-name="ce20">
            <text:p>394471,7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62:335</text:p>
          </table:table-cell>
          <table:covered-table-cell/>
          <table:table-cell office:value-type="float" office:value="2262515.7799999998" table:style-name="ce20">
            <text:p>2262515,7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74:237</text:p>
          </table:table-cell>
          <table:covered-table-cell/>
          <table:table-cell office:value-type="float" office:value="4282140.24" table:style-name="ce20">
            <text:p>4282140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05:703</text:p>
          </table:table-cell>
          <table:covered-table-cell/>
          <table:table-cell office:value-type="float" office:value="2599172.9" table:style-name="ce20">
            <text:p>2599172,9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600002:1102</text:p>
          </table:table-cell>
          <table:covered-table-cell/>
          <table:table-cell office:value-type="float" office:value="141175.1" table:style-name="ce20">
            <text:p>141175,1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408</text:p>
          </table:table-cell>
          <table:covered-table-cell/>
          <table:table-cell office:value-type="float" office:value="1149661.6599999999" table:style-name="ce20">
            <text:p>1149661,6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410</text:p>
          </table:table-cell>
          <table:covered-table-cell/>
          <table:table-cell office:value-type="float" office:value="1364609.08" table:style-name="ce20">
            <text:p>1364609,0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412</text:p>
          </table:table-cell>
          <table:covered-table-cell/>
          <table:table-cell office:value-type="float" office:value="1989799.02" table:style-name="ce20">
            <text:p>1989799,0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813</text:p>
          </table:table-cell>
          <table:covered-table-cell/>
          <table:table-cell office:value-type="float" office:value="3518969.32" table:style-name="ce20">
            <text:p>3518969,3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815</text:p>
          </table:table-cell>
          <table:covered-table-cell/>
          <table:table-cell office:value-type="float" office:value="1418387.34" table:style-name="ce20">
            <text:p>1418387,3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749</text:p>
          </table:table-cell>
          <table:covered-table-cell/>
          <table:table-cell office:value-type="float" office:value="3357591.02" table:style-name="ce20">
            <text:p>3357591,0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993</text:p>
          </table:table-cell>
          <table:covered-table-cell/>
          <table:table-cell office:value-type="float" office:value="2215031.9700000002" table:style-name="ce20">
            <text:p>2215031,9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1000:2271</text:p>
          </table:table-cell>
          <table:covered-table-cell/>
          <table:table-cell office:value-type="float" office:value="1514570.6" table:style-name="ce20">
            <text:p>1514570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51000:2272</text:p>
          </table:table-cell>
          <table:covered-table-cell/>
          <table:table-cell office:value-type="float" office:value="922068.23" table:style-name="ce20">
            <text:p>922068,2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58000:804</text:p>
          </table:table-cell>
          <table:covered-table-cell/>
          <table:table-cell office:value-type="float" office:value="1335706.53" table:style-name="ce20">
            <text:p>1335706,5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207:3441</text:p>
          </table:table-cell>
          <table:covered-table-cell/>
          <table:table-cell office:value-type="float" office:value="519253.39" table:style-name="ce20">
            <text:p>519253,3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1027:205</text:p>
          </table:table-cell>
          <table:covered-table-cell/>
          <table:table-cell office:value-type="float" office:value="2746358.2" table:style-name="ce20">
            <text:p>2746358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9015:766</text:p>
          </table:table-cell>
          <table:covered-table-cell/>
          <table:table-cell office:value-type="float" office:value="2660894.67" table:style-name="ce20">
            <text:p>2660894,6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300010:29</text:p>
          </table:table-cell>
          <table:covered-table-cell/>
          <table:table-cell office:value-type="float" office:value="1848206.4" table:style-name="ce20">
            <text:p>1848206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3600009:257</text:p>
          </table:table-cell>
          <table:covered-table-cell/>
          <table:table-cell office:value-type="float" office:value="1476064.58" table:style-name="ce20">
            <text:p>1476064,5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40:612</text:p>
          </table:table-cell>
          <table:covered-table-cell/>
          <table:table-cell office:value-type="float" office:value="9087289.6999999993" table:style-name="ce20">
            <text:p>9087289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3195</text:p>
          </table:table-cell>
          <table:covered-table-cell/>
          <table:table-cell office:value-type="float" office:value="2057257.64" table:style-name="ce20">
            <text:p>2057257,6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3196</text:p>
          </table:table-cell>
          <table:covered-table-cell/>
          <table:table-cell office:value-type="float" office:value="5364494.62" table:style-name="ce20">
            <text:p>5364494,6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000012:698</text:p>
          </table:table-cell>
          <table:covered-table-cell/>
          <table:table-cell office:value-type="float" office:value="822247.7" table:style-name="ce20">
            <text:p>822247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1:635</text:p>
          </table:table-cell>
          <table:covered-table-cell/>
          <table:table-cell office:value-type="float" office:value="15214333.060000001" table:style-name="ce20">
            <text:p>15214333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301:1857</text:p>
          </table:table-cell>
          <table:covered-table-cell/>
          <table:table-cell office:value-type="float" office:value="1110097.25" table:style-name="ce20">
            <text:p>1110097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3:4023</text:p>
          </table:table-cell>
          <table:covered-table-cell/>
          <table:table-cell office:value-type="float" office:value="1650778.87" table:style-name="ce20">
            <text:p>1650778,8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2143</text:p>
          </table:table-cell>
          <table:covered-table-cell/>
          <table:table-cell office:value-type="float" office:value="1359327.13" table:style-name="ce20">
            <text:p>1359327,1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32:731</text:p>
          </table:table-cell>
          <table:covered-table-cell/>
          <table:table-cell office:value-type="float" office:value="2175465.7999999998" table:style-name="ce20">
            <text:p>2175465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8002:156</text:p>
          </table:table-cell>
          <table:covered-table-cell/>
          <table:table-cell office:value-type="float" office:value="2613005.09" table:style-name="ce20">
            <text:p>2613005,0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6:75</text:p>
          </table:table-cell>
          <table:covered-table-cell/>
          <table:table-cell office:value-type="float" office:value="2309420.25" table:style-name="ce20">
            <text:p>2309420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23079</text:p>
          </table:table-cell>
          <table:covered-table-cell/>
          <table:table-cell office:value-type="float" office:value="3648715.52" table:style-name="ce20">
            <text:p>3648715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7:2007</text:p>
          </table:table-cell>
          <table:covered-table-cell/>
          <table:table-cell office:value-type="float" office:value="494432.72" table:style-name="ce20">
            <text:p>494432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18011:212</text:p>
          </table:table-cell>
          <table:covered-table-cell/>
          <table:table-cell office:value-type="float" office:value="29844.98" table:style-name="ce20">
            <text:p>29844,9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3043:31</text:p>
          </table:table-cell>
          <table:covered-table-cell/>
          <table:table-cell office:value-type="float" office:value="1415274.53" table:style-name="ce20">
            <text:p>1415274,5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25:4152</text:p>
          </table:table-cell>
          <table:covered-table-cell/>
          <table:table-cell office:value-type="float" office:value="4179908.24" table:style-name="ce20">
            <text:p>4179908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14:127</text:p>
          </table:table-cell>
          <table:covered-table-cell/>
          <table:table-cell office:value-type="float" office:value="3329497.47" table:style-name="ce20">
            <text:p>3329497,4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53:110</text:p>
          </table:table-cell>
          <table:covered-table-cell/>
          <table:table-cell office:value-type="float" office:value="3758113.75" table:style-name="ce20">
            <text:p>3758113,7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4037:1411</text:p>
          </table:table-cell>
          <table:covered-table-cell/>
          <table:table-cell office:value-type="float" office:value="511403.88" table:style-name="ce20">
            <text:p>511403,8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02:6002</text:p>
          </table:table-cell>
          <table:covered-table-cell/>
          <table:table-cell office:value-type="float" office:value="343464.01" table:style-name="ce20">
            <text:p>343464,0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20:147</text:p>
          </table:table-cell>
          <table:covered-table-cell/>
          <table:table-cell office:value-type="float" office:value="491909.29" table:style-name="ce20">
            <text:p>491909,2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5448</text:p>
          </table:table-cell>
          <table:covered-table-cell/>
          <table:table-cell office:value-type="float" office:value="4050767.76" table:style-name="ce20">
            <text:p>4050767,7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21006:136</text:p>
          </table:table-cell>
          <table:covered-table-cell/>
          <table:table-cell office:value-type="float" office:value="689175.72" table:style-name="ce20">
            <text:p>689175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23005:202</text:p>
          </table:table-cell>
          <table:covered-table-cell/>
          <table:table-cell office:value-type="float" office:value="3717012.9" table:style-name="ce20">
            <text:p>3717012,9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69455</text:p>
          </table:table-cell>
          <table:covered-table-cell/>
          <table:table-cell office:value-type="float" office:value="987959696.24000001" table:style-name="ce20">
            <text:p>987959696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69456</text:p>
          </table:table-cell>
          <table:covered-table-cell/>
          <table:table-cell office:value-type="float" office:value="352440.89" table:style-name="ce20">
            <text:p>352440,8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69457</text:p>
          </table:table-cell>
          <table:covered-table-cell/>
          <table:table-cell office:value-type="float" office:value="2260434.5699999998" table:style-name="ce20">
            <text:p>2260434,5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69458</text:p>
          </table:table-cell>
          <table:covered-table-cell/>
          <table:table-cell office:value-type="float" office:value="545261.82999999996" table:style-name="ce20">
            <text:p>545261,8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69459</text:p>
          </table:table-cell>
          <table:covered-table-cell/>
          <table:table-cell office:value-type="float" office:value="155916.98000000001" table:style-name="ce20">
            <text:p>155916,9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69460</text:p>
          </table:table-cell>
          <table:covered-table-cell/>
          <table:table-cell office:value-type="float" office:value="545261.82999999996" table:style-name="ce20">
            <text:p>545261,8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69461</text:p>
          </table:table-cell>
          <table:covered-table-cell/>
          <table:table-cell office:value-type="float" office:value="3497126.98" table:style-name="ce20">
            <text:p>3497126,9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69463</text:p>
          </table:table-cell>
          <table:covered-table-cell/>
          <table:table-cell office:value-type="float" office:value="6782433.8399999999" table:style-name="ce20">
            <text:p>6782433,8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69464</text:p>
          </table:table-cell>
          <table:covered-table-cell/>
          <table:table-cell office:value-type="float" office:value="131954.71" table:style-name="ce20">
            <text:p>131954,7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69465</text:p>
          </table:table-cell>
          <table:covered-table-cell/>
          <table:table-cell office:value-type="float" office:value="135233.23000000001" table:style-name="ce20">
            <text:p>135233,2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6027:275</text:p>
          </table:table-cell>
          <table:covered-table-cell/>
          <table:table-cell office:value-type="float" office:value="68071530.599999994" table:style-name="ce20">
            <text:p>68071530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27:279</text:p>
          </table:table-cell>
          <table:covered-table-cell/>
          <table:table-cell office:value-type="float" office:value="34067099.780000001" table:style-name="ce20">
            <text:p>34067099,7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6027:280</text:p>
          </table:table-cell>
          <table:covered-table-cell/>
          <table:table-cell office:value-type="float" office:value="78989809.599999994" table:style-name="ce22">
            <text:p>78989809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2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13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7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10008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15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39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46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7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301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401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1601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19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19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00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001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001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101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601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3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2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200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8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1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180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3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3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4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20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010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3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5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2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104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4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104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4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104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104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4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1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104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4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4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4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4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4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4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4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4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4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4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4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4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4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4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4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4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4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4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4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4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4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4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4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4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4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4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4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4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4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4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00000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00000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00000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00000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80005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80005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800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800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80005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6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37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6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8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3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6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4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7500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1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19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41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6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404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404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41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5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704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18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600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7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1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5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5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5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5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5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6086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3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5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1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1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10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103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201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5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505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5056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6046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7018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1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15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15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37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45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2001:19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3" table:number-rows-spanned="1" table:style-name="ce2">
            <text:p>36:34:0606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CB038E30B8197735E837D1D1472928907CD6E42D24A335D1F747BD4FB2B25646928E00C75E4F7FC22F14BCDF826C2E90B21A64029C0DC4BE4B4317E11825F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08:53Z</meta:creation-date>
    <dc:date>2023-09-07T14:08:53Z</dc:date>
  </office:meta>
</office:document-meta>
</file>